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D A G D x2) - Bm G Bm G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D A G D x2) - Bm G Em G</text:p>
      <text:p><text:s text:c="9"/>D A G D</text:p>
      <text:p>Look away from the sk<text:span text:style-name="Measure_20__23_2">y</text:span> <text:s text:c="4"/>[Intro] (x2)</text:p>
      <text:p>It's n<text:span text:style-name="Measure_20__23_1">o d</text:span>ifferent <text:s text:c="14"/>D A G D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Bm G Bm G - (D A G D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